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top="0cm" fo:margin-bottom="0cm" loext:contextual-spacing="false"/>
    </style:style>
    <style:style style:name="P3" style:family="paragraph" style:parent-style-name="Standard">
      <style:text-properties officeooo:rsid="0010edd1" officeooo:paragraph-rsid="0010edd1"/>
    </style:style>
    <style:style style:name="P4" style:family="paragraph" style:parent-style-name="Standard">
      <style:paragraph-properties fo:text-align="center" style:justify-single-word="false"/>
      <style:text-properties fo:font-size="15pt" fo:font-weight="bold" officeooo:rsid="0010edd1" officeooo:paragraph-rsid="0010edd1" style:font-size-asian="15pt" style:font-weight-asian="bold" style:font-size-complex="15pt" style:font-weight-complex="bold"/>
    </style:style>
    <style:style style:name="P5" style:family="paragraph" style:parent-style-name="Heading_20_3">
      <style:text-properties officeooo:rsid="0010edd1" officeooo:paragraph-rsid="0010edd1"/>
    </style:style>
    <style:style style:name="P6" style:family="paragraph" style:parent-style-name="Heading_20_3">
      <style:paragraph-properties fo:text-align="justify" style:justify-single-word="false"/>
      <style:text-properties officeooo:rsid="0010edd1" officeooo:paragraph-rsid="0010edd1"/>
    </style:style>
    <style:style style:name="P7" style:family="paragraph" style:parent-style-name="Heading_20_3">
      <style:paragraph-properties fo:text-align="justify" style:justify-single-word="false"/>
    </style:style>
    <style:style style:name="P8" style:family="paragraph" style:parent-style-name="Text_20_body">
      <style:paragraph-properties fo:text-align="justify" style:justify-single-word="false"/>
    </style:style>
    <style:style style:name="T1" style:family="text">
      <style:text-properties style:text-position="33% 80%"/>
    </style:style>
    <style:style style:name="T2" style:family="text">
      <style:text-properties style:text-position="33% 80%" fo:font-weight="bold"/>
    </style:style>
    <style:style style:name="T3"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ACH Agile</text:p>
      <text:p text:style-name="P3"/>
      <text:h text:style-name="P5" text:outline-level="3"/>
      <text:h text:style-name="P6" text:outline-level="3">La société</text:h>
      <text:p text:style-name="P8">Zenika est un cabinet spécialisé dans l'Architecture Informatique et les Méthodes Agiles. La société compte 250 collaborateurs et est implantée à Paris, Rennes, Lyon, Nantes, Bordeaux et Lille avec un Centre de Formation dans chaque agence.Acteur majeur et reconnu dans le monde Java, la société propose aujourd'hui une offre globale unique qui lui permet d'accompagner ses clients dans la mise en place de leur système d’information.</text:p>
      <text:h text:style-name="P7" text:outline-level="3"/>
      <text:h text:style-name="P7" text:outline-level="3">Description du poste</text:h>
      <text:p text:style-name="P8">Acteurmajeur et reconnu, Zenika propose aujourd'hui une offre globale unique qui luipermet d'accompagner ses clients dans la mise en place de leur systèmed’information basé sur des technologies Open-Source et l’Agilité.</text:p>
      <text:p text:style-name="P8">Lasociété compte 250 collaborateurs et est implantée à Paris, Lille, Rennes, Lyon,Bordeaux et Nantes avec un Centre de Formation dans chaque agence.</text:p>
      <text:p text:style-name="P8">Zenikase classe au 4è rang du palmarès Great Place to Work 2016 des entreprises demoins de 500 salariés et est une entreprise ouverte à tous les handicaps etsignataire de la charte de Diversité.</text:p>
      <text:p text:style-name="P8">Dansle cadre de son développement, Zenika recherche un Coach Agile / Formateur.</text:p>
      <text:p text:style-name="P8">Quece soit en interne dans notre centre de formation ou auprès de nos clients, vousréaliserez: </text:p>
      <text:p text:style-name="P8">-Lecoaching et la formation Agile pour nos clients,</text:p>
      <text:p text:style-name="P8">-L’accompagnement des entreprises au changementet au passage à l’agilité </text:p>
      <text:p text:style-name="P8">-L’aide à l’implémentation de Scrum/Agilité auniveau des projets</text:p>
      <text:p text:style-name="P8">-La conception et l’animation de formations </text:p>
      <text:p text:style-name="P8">-La création de serious games</text:p>
      <text:p text:style-name="P8">-Laparticipation active à notre tribu Agile pour partager l'ensemble desconnaissances des membres et de faire grandir tous les Agilistes de Zenika</text:p>
      <text:p text:style-name="P8">Passionnéd’agilité, vous avez déjà exercé minimum 5 ans dans ce domaine en tant queCoach et Formateur. Vous avez déjà mené à bien plusieurs transformations d’entreprisesvers l’Agilité en accompagnant depuis les équipes produits jusqu’aux équipes dedéveloppement/production en passant par le marketing, le commercial et leséquipes de direction.</text:p>
      <text:p text:style-name="P8">Vousmaîtrisez les méthodologies Agile: Scrum, LeanStartup, Kanban, InnovationGames, XP, ATDD, BDD, TDD…</text:p>
      <text:p text:style-name="P8">Vous justifiez de certifications Scrum et êtesidéalement certifié CST (Certified Scrum Trai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8T10:26:15.575000000</meta:creation-date>
    <meta:editing-duration>PT9M56S</meta:editing-duration>
    <meta:editing-cycles>3</meta:editing-cycles>
    <meta:generator>LibreOffice/4.4.5.2$Windows_x86 LibreOffice_project/a22f674fd25a3b6f45bdebf25400ed2adff0ff99</meta:generator>
    <dc:date>2016-11-08T10:36:07.820000000</dc:date>
    <meta:document-statistic meta:table-count="0" meta:image-count="0" meta:object-count="0" meta:page-count="1" meta:paragraph-count="18" meta:word-count="312" meta:character-count="2159" meta:non-whitespace-character-count="1862"/>
  </office:meta>
</office:document-meta>
</file>