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698cm" table:align="margins"/>
    </style:style>
    <style:style style:name="Tableau1.A" style:family="table-column">
      <style:table-column-properties style:column-width="16.14cm" style:rel-column-width="41158*"/>
    </style:style>
    <style:style style:name="Tableau1.B" style:family="table-column">
      <style:table-column-properties style:column-width="3.096cm" style:rel-column-width="7894*"/>
    </style:style>
    <style:style style:name="Tableau1.C" style:family="table-column">
      <style:table-column-properties style:column-width="6.463cm" style:rel-column-width="1648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rame_20_contents">
      <style:paragraph-properties fo:text-align="end" style:justify-single-word="false"/>
    </style:style>
    <style:style style:name="P2" style:family="paragraph" style:parent-style-name="Frame_20_contents">
      <style:paragraph-properties fo:text-align="end" style:justify-single-word="false"/>
    </style:style>
    <style:style style:name="P3" style:family="paragraph" style:parent-style-name="Standard">
      <style:text-properties style:font-name="Arial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Table_20_Contents">
      <style:paragraph-properties fo:text-align="center" style:justify-single-word="false"/>
      <style:text-properties style:font-name="Arial"/>
    </style:style>
    <style:style style:name="P6" style:family="paragraph" style:parent-style-name="Text_20_body">
      <style:paragraph-properties>
        <style:tab-stops>
          <style:tab-stop style:position="24.448cm" style:type="right" style:leader-style="dotted" style:leader-text="."/>
        </style:tab-stops>
      </style:paragraph-properties>
      <style:text-properties style:font-name="Arial1" fo:font-weight="normal" style:font-weight-asian="normal" style:font-weight-complex="normal"/>
    </style:style>
    <style:style style:name="P7" style:family="paragraph" style:parent-style-name="Text_20_body">
      <style:paragraph-properties>
        <style:tab-stops>
          <style:tab-stop style:position="17.304cm" style:type="right" style:leader-style="dotted" style:leader-text="."/>
          <style:tab-stop style:position="24.448cm" style:type="right" style:leader-style="dotted" style:leader-text="."/>
        </style:tab-stops>
      </style:paragraph-properties>
      <style:text-properties style:font-name="Arial1" fo:font-weight="normal" style:font-weight-asian="normal" style:font-weight-complex="normal"/>
    </style:style>
    <style:style style:name="P8" style:family="paragraph" style:parent-style-name="Text_20_body">
      <style:paragraph-properties>
        <style:tab-stops>
          <style:tab-stop style:position="24.236cm" style:type="right" style:leader-style="dotted" style:leader-text="."/>
        </style:tab-stops>
      </style:paragraph-properties>
      <style:text-properties style:font-name="Arial1"/>
    </style:style>
    <style:style style:name="P9" style:family="paragraph" style:parent-style-name="Text_20_body">
      <style:paragraph-properties fo:text-align="center" style:justify-single-word="false"/>
      <style:text-properties style:font-name="Arial1" fo:font-size="14pt" fo:font-weight="bold" style:font-size-asian="14pt" style:font-size-complex="14pt"/>
    </style:style>
    <style:style style:name="P10" style:family="paragraph" style:parent-style-name="Text_20_body">
      <style:paragraph-properties fo:line-height="100%"/>
      <style:text-properties style:font-name="Arial1" fo:font-size="8pt" fo:font-style="italic" style:font-size-asian="8pt" style:font-size-complex="8pt"/>
    </style:style>
    <style:style style:name="P11" style:family="paragraph" style:parent-style-name="Text_20_body">
      <style:paragraph-properties fo:line-height="150%"/>
      <style:text-properties style:font-name="Arial1" fo:font-style="italic"/>
    </style:style>
    <style:style style:name="P12" style:family="paragraph" style:parent-style-name="Text_20_body">
      <style:paragraph-properties>
        <style:tab-stops>
          <style:tab-stop style:position="25.321cm" style:type="right" style:leader-style="dotted" style:leader-text="."/>
        </style:tab-stops>
      </style:paragraph-properties>
      <style:text-properties style:font-name="Arial"/>
    </style:style>
    <style:style style:name="P13" style:family="paragraph" style:parent-style-name="Text_20_body">
      <style:paragraph-properties>
        <style:tab-stops>
          <style:tab-stop style:position="24.448cm" style:type="right" style:leader-style="dotted" style:leader-text="."/>
        </style:tab-stops>
      </style:paragraph-properties>
    </style:style>
    <style:style style:name="P14" style:family="paragraph" style:parent-style-name="Text_20_body">
      <style:paragraph-properties fo:line-height="150%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3" style:family="text">
      <style:text-properties style:font-name="Arial1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Arial"/>
    </style:style>
    <style:style style:name="fr1" style:family="graphic" style:parent-style-name="Frame">
      <style:graphic-properties style:vertical-pos="from-top" style:vertical-rel="page" style:horizontal-pos="from-left" style:horizontal-rel="page" fo:padding="0cm" fo:border="none" style:shadow="none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2" text:anchor-type="page" text:anchor-page-number="2" svg:x="25.702cm" svg:y="18.484cm" svg:width="2cm" draw:z-index="1">
        <draw:text-box fo:min-height="0.499cm">
          <text:p text:style-name="P1">2/3</text:p>
        </draw:text-box>
      </draw:frame>
      <text:p text:style-name="P3"/>
      <text:p text:style-name="P3"/>
      <text:p text:style-name="P3"/>
      <text:p text:style-name="P9">1 <text:s text:c="2"/>- <text:s text:c="2"/>RESPECT DE SOI</text:p>
      <text:p text:style-name="P3"/>
      <text:p text:style-name="P3"/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>Vrai : <text:span text:style-name="T1">noter entre 0 (-) et 10 (+)</text:span></text:p>
          </table:table-cell>
          <table:table-cell table:style-name="Tableau1.C1" office:value-type="string">
            <text:p text:style-name="P5">Mes axes de progrès</text:p>
          </table:table-cell>
        </table:table-row>
        <table:table-row>
          <table:table-cell table:style-name="Tableau1.A2" office:value-type="string">
            <text:p text:style-name="P12"><text:span text:style-name="T3"><text:line-break/>LA VOLONTE DE</text:span> <text:span text:style-name="T3">VIVRE, PLUS QUE SURVIVRE</text:span></text:p>
            <text:p text:style-name="P8">- j’attache de <text:span text:style-name="T4">l’importance à mon propre sort</text:span><text:span text:style-name="T6"><text:tab/></text:span></text:p>
            <text:p text:style-name="P6">- j’attache de l’importance à ma propre survie <text:tab/></text:p>
            <text:p text:style-name="P6">- j’ai recherché ma raison de vivre<text:tab/></text:p>
            <text:p text:style-name="P6">- je connais ma raison de vivre<text:tab/></text:p>
            <text:p text:style-name="P7">- je ne compte que sur moi pour me définir, je n’attends pas seulement le diagnostic d’autrui<text:tab/></text:p>
            <text:p text:style-name="P6">- je veille à réaliser mes aspirations<text:tab/></text:p>
            <text:p text:style-name="P6">- j’attache de l’importance à <text:span text:style-name="T5">mon propre bonheur</text:span><text:tab/></text:p>
            <text:p text:style-name="P6"/>
            <text:p text:style-name="P6">MA VALEUR</text:p>
            <text:p text:style-name="P6">- je connais les valeurs qui sont importantes pour moi<text:tab/></text:p>
            <text:p text:style-name="P6">- je prends au sérieux et respecte mes propres valeurs<text:tab/></text:p>
            <text:p text:style-name="P6">- j’accepte totalement toutes mes qualités, je ne me sous-estime pas<text:tab/></text:p>
            <text:p text:style-name="P6">- j’accepte suffisamment d’être connu des autres pour leur imposer ma présence et mon rôle<text:tab/></text:p>
            <text:p text:style-name="P6"><draw:frame draw:style-name="fr2" draw:name="Cadre1" text:anchor-type="paragraph" svg:x="23.613cm" svg:y="0.915cm" svg:width="2cm" draw:z-index="0"><draw:text-box fo:min-height="0.499cm"><text:p text:style-name="P1">1/3</text:p></draw:text-box></draw:frame>- je tiens les promesses que je me suis faites à moi-même<text:tab/></text:p>
            <text:p text:style-name="P6"><text:soft-page-break/>- je n’ai jamais honte de moi<text:tab/></text:p>
            <text:p text:style-name="P6">- je n’ai jamais de colère ou de haine envers moi<text:tab/></text:p>
            <text:p text:style-name="P6">- je n’accepte pas d’être réduit à être reconnu pour ce que j’ai, car je veux être reconnu pour ce que je suis<text:tab/></text:p>
            <text:p text:style-name="P6">- je revendique le strict respect de mes valeurs et de mes droits en tant que citoyen, consommateur et travailleur<text:tab/></text:p>
            <text:p text:style-name="P6">- je me forme et me réforme sans cesse pour utiliser le meilleur de mes capacités<text:tab/></text:p>
            <text:p text:style-name="P6">- je fixe les limites de ce que je peux accepter de faire pour survivre<text:tab/></text:p>
            <text:p text:style-name="P6"/>
            <text:p text:style-name="P6">L’EXCELLENCE PHYSIQUE</text:p>
            <text:p text:style-name="P6">- je m’impose un désir d’excellence dans mon corps<text:tab/></text:p>
            <text:p text:style-name="P6">- je me prends au sérieux sur le plan physique : je contrôle ma santé<text:tab/></text:p>
            <text:p text:style-name="P6">- je maitrise mes flux d’énergie internes (fatigue, rythmes biologiques)<text:tab/></text:p>
            <text:p text:style-name="P6">- je pratique un sport<text:tab/></text:p>
            <text:p text:style-name="P6">- je me nourris de façon équilibrée<text:tab/></text:p>
            <text:p text:style-name="P6">- je prends soin de mon apparence, je soigne ma tenue physique et vestimentaire<text:tab/></text:p>
            <text:p text:style-name="P6">- je prends soin de moi<text:tab/></text:p>
            <text:p text:style-name="P6">- j’aime mon image de moi renvoyée par le miroir et par les autres<text:tab/></text:p>
            <text:p text:style-name="P6"/>
            <text:p text:style-name="P6">UN COMPORTEMENT ACTEUR ET NON VICTIME</text:p>
            <text:p text:style-name="P6">- je veux être acteur de mon avenir que je choisis et que je ne me laisse pas imposer par d’autres ou par les événements<text:tab/></text:p>
            <text:p text:style-name="P6">- je ne me laisse pas aller à croire que le destin s’impose<text:tab/></text:p>
            <text:p text:style-name="P6">- je ne cherche pas à tout prix à être plaint ou consolé<text:tab/></text:p>
            <text:p text:style-name="P6"><text:soft-page-break/>- je ne cherche pas à « jouer la victime », je me responsabilise<text:tab/></text:p>
            <text:p text:style-name="P6">- je ne panique pas devant une crise : même si je peux avoir des peurs, je les surmonte<text:tab/></text:p>
            <text:p text:style-name="P6"/>
            <text:p text:style-name="P6">LA LUCIDITE</text:p>
            <text:p text:style-name="P6">- je suis lucide sur mes propres capacités à me montrer lucide sur ce qui ne va pas en moi, physiquement et intellectuellement, sur ce que je peux attendre et espérer de moi-même<text:tab/></text:p>
            <text:p text:style-name="P6">- j’identifie mes faiblesses<text:tab/></text:p>
            <text:p text:style-name="P6">- j’accepte la vérité même si elle n’est pas agréable à admettre<text:tab/></text:p>
            <text:p text:style-name="P6">- je suis prêt à admettre la réalité de très mauvaises nouvelles ou de perspectives difficiles<text:tab/></text:p>
            <text:p text:style-name="P6">- je cerne les risques personnellement encourus, je les accepte sans me mentir à moi-même<text:tab/></text:p>
            <text:p text:style-name="P6">- j’analyse et comprends mes échecs<text:tab/></text:p>
            <text:p text:style-name="P6">- si nécessaire, je travaille sur les causes profondes de mes faiblesses qui <text:s/>ont forgé ma personnalité<text:tab/></text:p>
            <text:p text:style-name="P13"><text:span text:style-name="T8">- je montre autant de respect pour les autres, pour tous les autres et pour cela, j’aiguise ma propre lucidité à leur égard</text:span><text:tab/></text:p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</table:table>
      <text:p text:style-name="P10"><text:tab/><text:tab/><text:tab/><text:tab/><text:tab/><text:tab/><text:tab/><text:tab/><text:tab/><text:tab/><text:tab/><text:tab/><text:span text:style-name="T1">TOTAL : </text:span><text:span text:style-name="T2"><text:s text:c="20"/>x10 </text:span><text:span text:style-name="T1"><text:s/>= <text:s text:c="13"/></text:span><text:span text:style-name="T7">% de respect de moi</text:span><text:span text:style-name="T1"><text:line-break/><text:tab/><text:tab/><text:tab/><text:tab/><text:tab/><text:tab/><text:tab/><text:tab/><text:tab/><text:tab/><text:tab/><text:tab/><text:tab/><text:tab/>39</text:span></text:p>
      <text:p text:style-name="P11">« Ces comportements sont source de sérénité, de force intérieure, de rage d’être au meilleur de soi-même, dans le refus de la résignation ; <text:line-break/>ils développent des qualités : exigence, lucidité, intégrité, capacité de décision rapide, compassion, honnêteté, humilité, douceur, maîtrise, écoute des autres. »</text:p>
      <text:p text:style-name="P14"><draw:frame draw:style-name="fr2" draw:name="Cadre3" text:anchor-type="paragraph" svg:x="23.682cm" svg:y="0.594cm" svg:width="2cm" draw:z-index="2"><draw:text-box fo:min-height="0.499cm"><text:p text:style-name="P1">3/3</text:p></draw:text-box></draw:frame>D’après ''Survivre aux crises'' de Jacques ATTALI , Ed. Fayard 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ie Chantal HERVAULT</meta:initial-creator>
    <meta:creation-date>2010-01-20T17:15:48.94</meta:creation-date>
    <dc:date>2010-03-03T14:56:07.94</dc:date>
    <dc:creator>Marie Chantal HERVAULT</dc:creator>
    <meta:editing-duration>PT00H30M09S</meta:editing-duration>
    <meta:editing-cycles>7</meta:editing-cycles>
    <meta:generator>OpenOffice.org/3.0$Win32 OpenOffice.org_project/300m15$Build-9379</meta:generator>
    <meta:document-statistic meta:table-count="1" meta:image-count="0" meta:object-count="0" meta:page-count="3" meta:paragraph-count="53" meta:word-count="607" meta:character-count="3334"/>
    <meta:user-defined meta:name="Info 1"/>
    <meta:user-defined meta:name="Info 2"/>
    <meta:user-defined meta:name="Info 3"/>
    <meta:user-defined meta:name="Info 4"/>
  </office:meta>
</office:document-meta>
</file>