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table:align="margins"/>
    </style:style>
    <style:style style:name="Tableau1.A" style:family="table-column">
      <style:table-column-properties style:column-width="16.14cm" style:rel-column-width="41158*"/>
    </style:style>
    <style:style style:name="Tableau1.B" style:family="table-column">
      <style:table-column-properties style:column-width="3.096cm" style:rel-column-width="7894*"/>
    </style:style>
    <style:style style:name="Tableau1.C" style:family="table-column">
      <style:table-column-properties style:column-width="6.463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Text_20_body">
      <style:paragraph-properties>
        <style:tab-stops>
          <style:tab-stop style:position="25.321cm" style:type="right" style:leader-style="dotted" style:leader-text="."/>
        </style:tab-stops>
      </style:paragraph-properties>
      <style:text-properties style:font-name="Arial1"/>
    </style:style>
    <style:style style:name="P4" style:family="paragraph" style:parent-style-name="Text_20_body">
      <style:paragraph-properties>
        <style:tab-stops>
          <style:tab-stop style:position="25.083cm" style:type="right" style:leader-style="dotted" style:leader-text="."/>
        </style:tab-stops>
      </style:paragraph-properties>
      <style:text-properties style:font-name="Arial1"/>
    </style:style>
    <style:style style:name="P5" style:family="paragraph" style:parent-style-name="Text_20_body">
      <style:paragraph-properties>
        <style:tab-stops>
          <style:tab-stop style:position="25.294cm" style:type="right" style:leader-style="dotted" style:leader-text="."/>
        </style:tab-stops>
      </style:paragraph-properties>
      <style:text-properties style:font-name="Arial1"/>
    </style:style>
    <style:style style:name="P6" style:family="paragraph" style:parent-style-name="Text_20_body">
      <style:paragraph-properties>
        <style:tab-stops>
          <style:tab-stop style:position="24.95cm" style:type="right" style:leader-style="dotted" style:leader-text="."/>
        </style:tab-stops>
      </style:paragraph-properties>
      <style:text-properties style:font-name="Arial1"/>
    </style:style>
    <style:style style:name="P7" style:family="paragraph" style:parent-style-name="Text_20_body">
      <style:paragraph-properties>
        <style:tab-stops>
          <style:tab-stop style:position="25.056cm" style:type="right" style:leader-style="dotted" style:leader-text="."/>
          <style:tab-stop style:position="25.109cm"/>
        </style:tab-stops>
      </style:paragraph-properties>
      <style:text-properties style:font-name="Arial1"/>
    </style:style>
    <style:style style:name="P8" style:family="paragraph" style:parent-style-name="Text_20_body">
      <style:paragraph-properties>
        <style:tab-stops>
          <style:tab-stop style:position="25.162cm" style:type="right" style:leader-style="dotted" style:leader-text="."/>
        </style:tab-stops>
      </style:paragraph-properties>
      <style:text-properties style:font-name="Arial1"/>
    </style:style>
    <style:style style:name="P9" style:family="paragraph" style:parent-style-name="Text_20_body">
      <style:paragraph-properties>
        <style:tab-stops>
          <style:tab-stop style:position="25.215cm" style:type="right" style:leader-style="dotted" style:leader-text="."/>
        </style:tab-stops>
      </style:paragraph-properties>
      <style:text-properties style:font-name="Arial1"/>
    </style:style>
    <style:style style:name="P10" style:family="paragraph" style:parent-style-name="Text_20_body">
      <style:paragraph-properties>
        <style:tab-stops>
          <style:tab-stop style:position="24.765cm" style:type="right" style:leader-style="dotted" style:leader-text="."/>
        </style:tab-stops>
      </style:paragraph-properties>
      <style:text-properties style:font-name="Arial1"/>
    </style:style>
    <style:style style:name="P11" style:family="paragraph" style:parent-style-name="Text_20_body">
      <style:paragraph-properties>
        <style:tab-stops>
          <style:tab-stop style:position="24.844cm" style:type="right" style:leader-style="dotted" style:leader-text="."/>
        </style:tab-stops>
      </style:paragraph-properties>
      <style:text-properties style:font-name="Arial1"/>
    </style:style>
    <style:style style:name="P12" style:family="paragraph" style:parent-style-name="Text_20_body">
      <style:paragraph-properties>
        <style:tab-stops>
          <style:tab-stop style:position="25.003cm" style:type="right" style:leader-style="dotted" style:leader-text="."/>
        </style:tab-stops>
      </style:paragraph-properties>
      <style:text-properties style:font-name="Arial1"/>
    </style:style>
    <style:style style:name="P13" style:family="paragraph" style:parent-style-name="Text_20_body">
      <style:paragraph-properties>
        <style:tab-stops>
          <style:tab-stop style:position="25.162cm" style:type="right" style:leader-style="dotted" style:leader-text="."/>
        </style:tab-stops>
      </style:paragraph-properties>
      <style:text-properties style:font-name="Arial1" fo:font-weight="normal" style:font-weight-asian="normal" style:font-weight-complex="normal"/>
    </style:style>
    <style:style style:name="P14" style:family="paragraph" style:parent-style-name="Text_20_body">
      <style:text-properties style:font-name="Arial1" fo:font-style="italic"/>
    </style:style>
    <style:style style:name="P15" style:family="paragraph" style:parent-style-name="Text_20_body">
      <style:paragraph-properties fo:line-height="150%"/>
      <style:text-properties style:font-name="Arial1" fo:font-style="italic"/>
    </style:style>
    <style:style style:name="P16" style:family="paragraph" style:parent-style-name="Text_20_body">
      <style:paragraph-properties fo:line-height="100%"/>
      <style:text-properties style:font-name="Arial1" fo:font-size="8pt" fo:font-style="italic" style:font-size-asian="8pt" style:font-size-complex="8pt"/>
    </style:style>
    <style:style style:name="P17" style:family="paragraph" style:parent-style-name="Frame_20_contents">
      <style:paragraph-properties fo:text-align="end" style:justify-single-word="false"/>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style:font-name="Arial1" fo:font-size="12pt" fo:font-weight="bold"/>
    </style:style>
    <style:style style:name="T4" style:family="text">
      <style:text-properties fo:font-weight="normal" style:font-weight-asian="normal" style:font-weight-complex="normal"/>
    </style:style>
    <style:style style:name="T5" style:family="text">
      <style:text-properties fo:font-size="12pt" fo:font-weight="bold" style:font-size-asian="12pt" style:font-weight-asian="bold" style:font-size-complex="12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text:span text:style-name="T3">3   -   EMPATHIE = comprendre mon environnement et les risques qu’il me fait courir</text:span> </text:p>
      <text:p text:style-name="P1"/>
      <text:p text:style-name="P1"/>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1"/>
          </table:table-cell>
          <table:table-cell table:style-name="Tableau1.A1" office:value-type="string">
            <text:p text:style-name="P2">Vrai : <text:span text:style-name="T1">noter entre 0 (-) et 10 (+)</text:span></text:p>
          </table:table-cell>
          <table:table-cell table:style-name="Tableau1.C1" office:value-type="string">
            <text:p text:style-name="P2">Mes axes de progrès</text:p>
          </table:table-cell>
        </table:table-row>
        <table:table-row>
          <table:table-cell table:style-name="Tableau1.A2" office:value-type="string">
            <text:p text:style-name="P4"><text:line-break/>- je me fais <text:span text:style-name="T4">une opinion personnelle sur ce qui me menace en propre<text:tab/></text:span></text:p>
            <text:p text:style-name="P5">- j’essaie de prévoir mon avenir : je me dote des moyens d’évaluer les menaces qui peuvent surgir de la nature et des autres – individus, nations, entreprises <text:tab/></text:p>
            <text:p text:style-name="P6">- j’utilise l’avis de savoirs particuliers et des meilleurs experts auxquels je peux avoir accès, je ne me contente pas de l’opinion des autres ou de la majorité<text:tab/></text:p>
            <text:p text:style-name="P7">- j’étudie ce que je peux attendre du futur en apprenant à me mettre à la place des autres, pour anticiper leurs comportements dans les diverses situations possibles<text:tab/></text:p>
            <text:p text:style-name="P13">- je m’efforce de prévoir, « en me mettant à leur place », l’enchainement complexe des réactions des uns aux réactions des autres<text:tab/></text:p>
            <text:p text:style-name="P8">- je  comprends leurs cultures, leurs modes de raisonnement, leurs raisons d’être<text:tab/></text:p>
            <text:p text:style-name="P3"><text:s/>- j’anticipe leurs comportements pour identifier toutes les menaces possibles et distinguer entre amis et ennemis potentiels<text:tab/></text:p>
            <text:p text:style-name="P9">- je fais nettement la distinction entre adversaires potentiels et alliés potentiels<text:tab/></text:p>
            <text:p text:style-name="P4">- parmi les adversaires potentiels, je repère les « irrationnels », qui ne s’opposent que pour se faire plaisir, et les « rationnels » qui s’opposent pour survivre<text:tab/></text:p>
            <text:p text:style-name="P10">- grâce à la connaissance que j’ai de mes adversaires, je n’en ai pas peur et cela m’évite de les mettre en situation de légitime défense contre moi<text:tab/></text:p>
            <text:p text:style-name="P8">- parmi les alliés, je repère les « complémenteurs » dont les activités me sont complémentaires et qui peuvent m’aider à faire mieux<text:tab/></text:p>
            <text:p text:style-name="P11"><draw:frame draw:style-name="fr1" draw:name="Cadre1" text:anchor-type="paragraph" svg:x="23.534cm" svg:y="1.365cm" svg:width="2cm" draw:z-index="0"><draw:text-box fo:min-height="0.499cm"><text:p text:style-name="P17">1/2</text:p></draw:text-box></draw:frame><text:line-break/><text:soft-page-break/><text:line-break/>- je suis aimable avec les personnes, je les accueille pour nouer avec eux des alliances durables, pratiquer un altruisme intéressé, voir l’amitié et la sympathie, sans se réduire pour autant à elles : je constitue un réseau<text:tab/></text:p>
            <text:p text:style-name="P10">- je montre une grande humilité et une totale disponibilité d’esprit envers les autres<text:tab/></text:p>
            <text:p text:style-name="P12">- je suis capable d’admettre qu’un adversaire peut avoir raison sans pour autant en éprouver de la honte ou de la colère<text:tab/></text:p>
            <text:p text:style-name="Text_20_body"> </text:p>
          </table:table-cell>
          <table:table-cell table:style-name="Tableau1.A2" office:value-type="string">
            <text:p text:style-name="P1"/>
          </table:table-cell>
          <table:table-cell table:style-name="Tableau1.C2" office:value-type="string">
            <text:p text:style-name="P1"/>
          </table:table-cell>
        </table:table-row>
      </table:table>
      <text:p text:style-name="P16"><text:span text:style-name="T1"><text:tab/><text:tab/><text:tab/><text:tab/><text:tab/><text:tab/><text:tab/><text:tab/><text:tab/><text:tab/><text:tab/><text:tab/>TOTAL : </text:span><text:span text:style-name="T2"><text:s text:c="20"/>x10 </text:span><text:span text:style-name="T1"><text:s/>= <text:s text:c="13"/></text:span><text:span text:style-name="T5">% </text:span><text:span text:style-name="T1"><text:line-break/><text:tab/><text:tab/><text:tab/><text:tab/><text:tab/><text:tab/><text:tab/><text:tab/><text:tab/><text:tab/><text:tab/><text:tab/><text:tab/><text:tab/>14</text:span></text:p>
      <text:p text:style-name="P14"/>
      <text:p text:style-name="P15">« Une telle étude des autres, une telle façon d’entrer dans la pensée des autres implique une profonde connaissance de soi, une claire vision de son propre projet de vie. <text:line-break/>Il faut développer des qualités particulières : curiosité, faculté de comprendre les valeurs et pratiques propres à d’autres cultures et se couler dans leur pensée, savoir utiliser le langage des autres, savoir décoder les messages (verbaux et non verbaux) différents, accepter les influences et expériences culturelles divergentes, s’inspirer de sources culturelles diverses et trouver des synergies entre elles.<text:line-break/>L’empathie suppose respect de soi et intensité. Elle rend possible la résilience. »</text:p>
      <text:p text:style-name="P15"/>
      <text:p text:style-name="P14"/>
      <text:p text:style-name="P14"/>
      <text:p text:style-name="P14"/>
      <text:p text:style-name="Text_20_body"><draw:frame draw:style-name="fr1" draw:name="Cadre2" text:anchor-type="paragraph" svg:x="23.569cm" svg:y="2.715cm" svg:width="2cm" draw:z-index="1"><draw:text-box fo:min-height="0.499cm"><text:p text:style-name="P17">2/2</text:p></draw:text-box></draw:frame>D’après ''Survivre aux crises'' de Jacques ATTALI , Ed. Fay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e Chantal HERVAULT</meta:initial-creator>
    <meta:creation-date>2010-01-20T17:16:48.08</meta:creation-date>
    <dc:date>2010-03-03T14:57:53.97</dc:date>
    <dc:creator>Marie Chantal HERVAULT</dc:creator>
    <meta:editing-duration>PT00H09M25S</meta:editing-duration>
    <meta:editing-cycles>8</meta:editing-cycles>
    <meta:generator>OpenOffice.org/3.0$Win32 OpenOffice.org_project/300m15$Build-9379</meta:generator>
    <meta:document-statistic meta:table-count="1" meta:image-count="0" meta:object-count="0" meta:page-count="2" meta:paragraph-count="23" meta:word-count="461" meta:character-count="2817"/>
    <meta:user-defined meta:name="Info 1"/>
    <meta:user-defined meta:name="Info 2"/>
    <meta:user-defined meta:name="Info 3"/>
    <meta:user-defined meta:name="Info 4"/>
  </office:meta>
</office:document-meta>
</file>