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8.017cm" style:rel-column-width="20444*"/>
    </style:style>
    <style:style style:name="Tableau1.B" style:family="table-column">
      <style:table-column-properties style:column-width="12.515cm" style:rel-column-width="31915*"/>
    </style:style>
    <style:style style:name="Tableau1.C" style:family="table-column">
      <style:table-column-properties style:column-width="2.17cm" style:rel-column-width="5532*"/>
    </style:style>
    <style:style style:name="Tableau1.D" style:family="table-column">
      <style:table-column-properties style:column-width="2.997cm" style:rel-column-width="76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gency FB" fo:font-weight="bold" style:font-weight-asian="bold" style:font-weight-complex="bold"/>
    </style:style>
    <style:style style:name="P5" style:family="paragraph" style:parent-style-name="Table_20_Contents">
      <style:text-properties style:font-name="Arial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E <text:s text:c="3"/>DES <text:s text:c="3"/>ACTIONS <text:s text:c="3"/>A <text:s text:c="3"/>DEVELOPPER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Mes axes de progrès : objectifs à atteindre</text:p>
          </table:table-cell>
          <table:table-cell table:style-name="Tableau1.A1" office:value-type="string">
            <text:p text:style-name="P4">Etapes prévisionnelles</text:p>
          </table:table-cell>
          <table:table-cell table:style-name="Tableau1.A1" office:value-type="string">
            <text:p text:style-name="P4">Degré de priorité</text:p>
          </table:table-cell>
          <table:table-cell table:style-name="Tableau1.D1" office:value-type="string">
            <text:p text:style-name="P4">Date,<text:line-break/> <text:span text:style-name="T1">délai de réalisation</text:span>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 Chantal HERVAULT</meta:initial-creator>
    <meta:creation-date>2010-02-11T11:34:13.93</meta:creation-date>
    <dc:date>2010-02-11T13:34:29.21</dc:date>
    <dc:creator>Marie Chantal HERVAULT</dc:creator>
    <meta:editing-duration>PT00H10M05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5" meta:word-count="22" meta:character-count="155"/>
  </office:meta>
</office:document-meta>
</file>