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9.499cm" style:rel-column-width="5385*"/>
    </style:style>
    <style:style style:name="Tableau1.B" style:family="table-column">
      <style:table-column-properties style:column-width="16.2cm" style:rel-column-width="91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VENTAIRE DES RISQUES ET STRATEGIE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">Menaces potentielles</text:span> ( catastrophe naturelle, bouleversement politique, guerre, crise économique, licenciement, maladie grave, rupture, perte d'un soutien, d'un allié, d'un banquier, d'un client, <text:line-break/>d'un être cher, d'un patrimoine, <text:line-break/>d'un pays d'accueil...)</text:p>
          </table:table-cell>
          <table:table-cell table:style-name="Tableau1.B1" office:value-type="string">
            <text:p text:style-name="P4">Mes moyens de résistance<text:line-break/><text:line-break/>Plans de crise<text:line-break/><text:line-break/><text:span text:style-name="T1">Stratégies de réaction rapide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Chantal HERVAULT</meta:initial-creator>
    <meta:creation-date>2010-01-22T19:35:59.29</meta:creation-date>
    <dc:date>2010-01-22T20:03:11.04</dc:date>
    <dc:creator>Marie Chantal HERVAULT</dc:creator>
    <meta:editing-duration>PT00H27M11S</meta:editing-duration>
    <meta:editing-cycles>3</meta:editing-cycles>
    <meta:generator>OpenOffice.org/3.0$Win32 OpenOffice.org_project/300m15$Build-9379</meta:generator>
    <meta:printed-by>Marie Chantal HERVAULT</meta:printed-by>
    <meta:print-date>2010-01-22T19:48:49.36</meta:print-date>
    <meta:document-statistic meta:table-count="1" meta:image-count="0" meta:object-count="0" meta:page-count="2" meta:paragraph-count="3" meta:word-count="47" meta:character-count="361"/>
  </office:meta>
</office:document-meta>
</file>