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Arial1"/>
    </style:style>
    <style:style style:name="P2" style:family="paragraph" style:parent-style-name="Text_20_body">
      <style:paragraph-properties fo:text-align="center" style:justify-single-word="false"/>
      <style:text-properties style:font-name="Arial1" fo:font-weight="bold"/>
    </style:style>
    <style:style style:name="P3" style:family="paragraph" style:parent-style-name="Text_20_body">
      <style:text-properties style:font-name="Arial1" fo:font-size="10pt"/>
    </style:style>
    <style:style style:name="P4" style:family="paragraph" style:parent-style-name="Text_20_body">
      <style:text-properties fo:font-size="12pt" style:font-size-asian="12pt" style:font-size-complex="12pt"/>
    </style:style>
    <style:style style:name="T1"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TRATEGIE DE SURVIE   :   les 7 principes</text:p>
      <text:p text:style-name="Text_20_body"> </text:p>
      <text:p text:style-name="P1">« Elle s’organise, à mon sens, autour de sept principes à mettre en œuvre dans l’ordre suggéré ci-après…</text:p>
      <text:p text:style-name="P1">1 – RESPECT DE SOI-MEME : d’abord vouloir vivre, et pas seulement survivre. Pour cela, prendre pleinement conscience de soi, attacher de l’importance à son propre sort, n’avoir ni honte de soi, ni haine de soi. Se respecter et donc rechercher sa raison de vivre, s’imposer un désir d’excellence dans son corps, sa tenue, son apparence, la réalisation de ses aspirations. A cette fin, ne rien attendre de personne ; ne compter que sur soi pour se définir ; ne pas paniquer devant une crise, quelle qu’en soit la nature ; accepter la vérité même si elle n’est pas agréable à admettre ; vouloir être un acteur, ni optimiste ni pessimiste, de son avenir.</text:p>
      <text:p text:style-name="Text_20_body"> </text:p>
      <text:p text:style-name="P1">2 – INTENSITE : se projeter sur le long terme ; se former une vision de soi, pour soi, à vingt ans, à réinventer sans cesse ; savoir arbitrer en faveur d’un sacrifice immédiat s’il peut se révéler bénéfique à longue échéance ; également, ne jamais oublier que le temps est la seule rareté, qu’on ne vit qu’une fois, et qu’il faut vivre chaque instant comme s’il était le dernier.</text:p>
      <text:p text:style-name="Text_20_body"> </text:p>
      <text:p text:style-name="P1">3 – EMPATHIE : dans chaque crise et face à chaque menace, à chaque bouleversement, se mettre à la place des autres, adversaires ou alliés potentiels ; comprendre leurs cultures, leurs modes de raisonnement, leurs raisons d’être ; anticiper leurs comportements pour identifier toutes les menaces possibles et distinguer entre amis et ennemis potentiels ; être aimable avec les autres, les accueillir pour nouer avec eux des alliances durables, pratiquer un altruisme intéressé et, à cette fin, faire montre d’une grande humilité et d’une totale disponibilité d’esprit ; être en particulier capable d’admettre qu’un ennemi peut avoir raison sans pour autant en éprouver de la honte ou de la colère.</text:p>
      <text:p text:style-name="Text_20_body"> </text:p>
      <text:p text:style-name="P1">4 – RESILIENCE : une fois identifiées les menaces, différentes selon chaque sorte de crise, se préparer à résister – mentalement, moralement, physiquement, matériellement, financièrement – si l’une d’entre elles vient à se concrétiser. Penser, pour ce faire, à constituer assez de défenses, de réserves, de plans de rechange, de redondance et d’assurance, là encore spécifiques à chaque crise.</text:p>
      <text:p text:style-name="Text_20_body"> </text:p>
      <text:p text:style-name="P1">5 – CREATIVITE : si les attaques persistent et deviennent structurelles, si la crise s’installe et s’inscrit dans une tendance irréversible, apprendre à les transformer en opportunités ; faire d’un manque une source de progrès ; retourner à son profit la force de l’adversaire. Cela exige une pensée positive, un refus de la résignation, un courage, une créativité pratique. Ces qualités se forgent et s’exercent au même titre que les muscles.</text:p>
      <text:p text:style-name="Text_20_body"> </text:p>
      <text:p text:style-name="P1">6 – UBIQUITE : si les attaques continuent, de plus en plus déstabilisantes, et si aucun usage positif n’en est possible, se préparer à changer radicalement, à faire sien le meilleur de ceux qui savent résister, à modeler sa représentation de soi pour passer dans le camp des vainqueurs sans pour autant perdre le respect de soi-même. A être mobile dans son identité et, pour cela, se tenir prêt à être double, dans l’ambiguïté et dans l’ubiquité.</text:p>
      <text:p text:style-name="Text_20_body"> </text:p>
      <text:p text:style-name="P1"><text:soft-page-break/>7 – PENSEE REVOLUTIONNAIRE : enfin, se tenir prêt, dans une conjoncture extrême, en situation de légitime défense, à tout oser, à se transgresser soi-même, à agir contre le monde par la négation des règles du jeu, tout en persistant dans le respect de soi. Ce dernier principe renvoie donc au premier  et ces sept principes forment ainsi un ensemble cohérent – un cercle.</text:p>
      <text:p text:style-name="Text_20_body"> </text:p>
      <text:p text:style-name="P1">Celui qui les mettra en oeuvre, dans quelque crise que ce soit, et qui en vérifiera sans cesse l’application, aura plus de chances que les autres de survivre.</text:p>
      <text:p text:style-name="Text_20_body"> </text:p>
      <text:p text:style-name="P1">Qu’il soit misérable ou qu’il s’estime puissant, nul ne pourra vivre, sur-vivre sans le vouloir, sans opérer sa propre révolution, et, réciproquement, nul ne pourra faire la révolution sans survivre ; comme le disait le mahatma Gandhi : « Soyez vous-même le changement que vous voulez voir dans le monde.»   »</text:p>
      <text:p text:style-name="Text_20_body"> </text:p>
      <text:p text:style-name="Text_20_body"> </text:p>
      <text:p text:style-name="Text_20_body"> </text:p>
      <text:p text:style-name="P4"> <text:span text:style-name="T1">Extraits de  ‘’Survivre aux crises’’   de Jacques ATTALI , Ed, Fayard   <text:s/></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ie Chantal HERVAULT</meta:initial-creator>
    <meta:creation-date>2010-01-20T19:03:21.54</meta:creation-date>
    <dc:date>2010-01-22T19:43:29.63</dc:date>
    <dc:creator>Marie Chantal HERVAULT</dc:creator>
    <meta:editing-duration>PT00H03M20S</meta:editing-duration>
    <meta:editing-cycles>4</meta:editing-cycles>
    <meta:generator>OpenOffice.org/3.0$Win32 OpenOffice.org_project/300m15$Build-9379</meta:generator>
    <meta:document-statistic meta:table-count="0" meta:image-count="0" meta:object-count="0" meta:page-count="2" meta:paragraph-count="24" meta:word-count="681" meta:character-count="4076"/>
  </office:meta>
</office:document-meta>
</file>