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16.14cm" style:rel-column-width="41158*"/>
    </style:style>
    <style:style style:name="Tableau1.B" style:family="table-column">
      <style:table-column-properties style:column-width="3.096cm" style:rel-column-width="7894*"/>
    </style:style>
    <style:style style:name="Tableau1.C" style:family="table-column">
      <style:table-column-properties style:column-width="6.463cm" style:rel-column-width="164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ext_20_body">
      <style:text-properties style:font-name="Arial1" fo:font-size="10pt"/>
    </style:style>
    <style:style style:name="P5" style:family="paragraph" style:parent-style-name="Text_20_body">
      <style:paragraph-properties>
        <style:tab-stops>
          <style:tab-stop style:position="25.32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Text_20_body">
      <style:paragraph-properties>
        <style:tab-stops>
          <style:tab-stop style:position="25.321cm" style:type="right" style:leader-style="dotted" style:leader-text="."/>
        </style:tab-stops>
      </style:paragraph-properties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Vrai : <text:span text:style-name="T1">noter entre 0 (-) et 10 (+)</text:span></text:p>
          </table:table-cell>
          <table:table-cell table:style-name="Tableau1.C1" office:value-type="string">
            <text:p text:style-name="P3">Mes axes de progrès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5"/>
      <text:p text:style-name="P5"/>
      <text:p text:style-name="P6"/>
      <text:p text:style-name="Text_20_body"> </text:p>
      <text:p text:style-name="Text_20_body"> </text:p>
      <text:p text:style-name="P4">D’après '' Survivre aux crises ''  de Jacques ATTALI , Ed Fayard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Chantal HERVAULT</meta:initial-creator>
    <meta:creation-date>2010-01-20T17:03:40.06</meta:creation-date>
    <dc:date>2010-01-20T19:10:08.61</dc:date>
    <dc:creator>Marie Chantal HERVAULT</dc:creator>
    <meta:editing-duration>PT00H02M29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5" meta:word-count="25" meta:character-count="121"/>
  </office:meta>
</office:document-meta>
</file>