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6pt" style:font-size-asian="26pt" style:font-size-complex="26pt"/>
    </style:style>
    <style:style style:name="P2" style:family="paragraph" style:parent-style-name="Standard">
      <style:text-properties style:font-name="Verdana" fo:font-size="26pt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ESS</text:p>
      <text:p text:style-name="P2"/>
      <text:p text:style-name="P3">Stress: (extraits de Deception Point de Dan BROWN)</text:p>
      <text:p text:style-name="P3"/>
      <text:p text:style-name="P3">- L'adrénaline submerge le cortex cérébral, provoquant une hausse subite du pouls et ordonnant au cerveau d'arbitrer le plus ancien et le plus instinctif de tous les dilemnes: contrer l'adversaire ou prendre la fuite</text:p>
      <text:p text:style-name="P3">- C'est la passion et la curiosité qui sont les moteurs de l'innovation</text:p>
      <text:p text:style-name="P3">- Le courage instinctif puise son énergie dans la p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Francois BUREAU</meta:initial-creator>
    <meta:creation-date>2006-07-21T19:34:07</meta:creation-date>
    <dc:creator>Francois BUREAU</dc:creator>
    <dc:date>2006-12-11T12:22:16</dc:date>
    <meta:printed-by>Francois BUREAU</meta:printed-by>
    <meta:print-date>2006-07-21T19:40:02</meta:print-date>
    <dc:language>fr-FR</dc:language>
    <meta:editing-cycles>3</meta:editing-cycles>
    <meta:editing-duration>PT9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3" meta:character-count="397"/>
  </office:meta>
</office:document-meta>
</file>